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13.464cm"/>
    </style:style>
    <style:style style:name="Tabela1.C" style:family="table-column">
      <style:table-column-properties style:column-width="1.385cm"/>
    </style:style>
    <style:style style:name="Tabela1.D" style:family="table-column">
      <style:table-column-properties style:column-width="1.356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554cm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.037cm" table:align="left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14.182cm"/>
    </style:style>
    <style:style style:name="Tabela2.C" style:family="table-column">
      <style:table-column-properties style:column-width="1.402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015e1c" officeooo:paragraph-rsid="00015e1c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499cm" style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able_20_Contents">
      <style:paragraph-properties fo:margin-top="0cm" fo:margin-bottom="0.198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able_20_Contents">
      <style:paragraph-properties fo:margin-top="0cm" fo:margin-bottom="0.097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0.5pt" style:font-size-asian="10.5pt" style:font-size-complex="10.5pt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0.5pt" fo:font-weight="bold" style:font-size-asian="10.5pt" style:font-size-complex="10.5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bold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03ba08" style:font-size-asian="12pt" style:font-size-complex="12pt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" fo:font-size="9pt" style:font-size-asian="9pt" style:font-size-complex="9pt"/>
    </style:style>
    <style:style style:name="P20" style:family="paragraph" style:parent-style-name="Text_20_body">
      <style:text-properties style:font-name="Times New Roman" fo:font-size="9pt" style:font-size-asian="9pt" style:font-size-complex="9pt"/>
    </style:style>
    <style:style style:name="T1" style:family="text">
      <style:text-properties officeooo:rsid="000de4ee"/>
    </style:style>
    <style:style style:name="T2" style:family="text">
      <style:text-properties style:text-position="33% 80%"/>
    </style:style>
    <style:style style:name="T3" style:family="text">
      <style:text-properties fo:font-weight="bold"/>
    </style:style>
    <style:style style:name="T4" style:family="text">
      <style:text-properties officeooo:rsid="00015e1c"/>
    </style:style>
    <style:style style:name="T5" style:family="text">
      <style:text-properties officeooo:rsid="0003ba0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3ba0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CENA</text:p>
      <text:p text:style-name="P18">stanu i możliwości bezpiecznego użytkowania wyrobów zawierających azbest</text:p>
      <text:p text:style-name="P14">Nazwa miejsca/obiektu/urządzenia budowlanego/instalacji przemysłowej:</text:p>
      <text:p text:style-name="P14">......................................................................................................................................................................</text:p>
      <text:p text:style-name="P14">Adres miejsca/obiektu/urządzenia budowlanego/instalacji przemysłowej:</text:p>
      <text:p text:style-name="P14">......................................................................................................................................................................</text:p>
      <text:p text:style-name="P14">Rodzaj<text:span text:style-name="T4"> </text:span>zabudowy<text:span text:style-name="T2">1)</text:span>: .........................................................................................................................<text:span text:style-name="T4">...</text:span></text:p>
      <text:p text:style-name="P14">Numer działki<text:span text:style-name="T4"> </text:span>ewidencyjnej<text:span text:style-name="T2">2)</text:span>: ...........................................................................................................</text:p>
      <text:p text:style-name="P14">Numer obrębu<text:span text:style-name="T4"> </text:span>ewidencyjnego<text:span text:style-name="T2">2)</text:span>: ........................................................................................................</text:p>
      <text:p text:style-name="P14">Nazwa, rodzaj<text:span text:style-name="T4"> </text:span>wyrobu<text:span text:style-name="T2">3)</text:span>: .................................................................................................................<text:span text:style-name="T4">...</text:span></text:p>
      <text:p text:style-name="P14">Ilość<text:span text:style-name="T4"> </text:span>wyrobów<text:span text:style-name="T2">4)</text:span>: .....................................................................................................</text:p>
      <text:p text:style-name="P14">Data sporządzenia poprzedniej<text:span text:style-name="T4"> </text:span>oceny<text:span text:style-name="T2">5)</text:span>: 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Grupa/</text:p>
            <text:p text:style-name="P9">nr</text:p>
          </table:table-cell>
          <table:table-cell table:style-name="Tabela1.A1" office:value-type="string">
            <text:p text:style-name="P8">Rodzaj i stan wyrobu</text:p>
          </table:table-cell>
          <table:table-cell table:style-name="Tabela1.A1" office:value-type="string">
            <text:p text:style-name="P9">Punkty</text:p>
          </table:table-cell>
          <table:table-cell table:style-name="Tabela1.D1" office:value-type="string">
            <text:p text:style-name="P9">Ocena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D2" office:value-type="string">
            <text:p text:style-name="P9">4</text:p>
          </table:table-cell>
        </table:table-row>
        <table:table-row>
          <table:table-cell table:style-name="Tabela1.A2" office:value-type="string">
            <text:p text:style-name="P12">I</text:p>
          </table:table-cell>
          <table:table-cell table:style-name="Tabela1.A2" office:value-type="string">
            <text:p text:style-name="P11">Sposób zastosowania azbestu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Powierzchnia pokryta masą natryskową z azbestem (torkret)</text:p>
          </table:table-cell>
          <table:table-cell table:style-name="Tabela1.A2" office:value-type="string">
            <text:p text:style-name="P9">3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7">2</text:p>
          </table:table-cell>
          <table:table-cell table:style-name="Tabela1.A5" office:value-type="string">
            <text:p text:style-name="P10">Tynk zawierający azbest</text:p>
          </table:table-cell>
          <table:table-cell table:style-name="Tabela1.A5" office:value-type="string">
            <text:p text:style-name="P8">30</text:p>
          </table:table-cell>
          <table:table-cell table:style-name="Tabela1.D5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9">3</text:p>
          </table:table-cell>
          <table:table-cell table:style-name="Tabela1.A5" office:value-type="string">
            <text:p text:style-name="P10">Lekkie płyty izolacyjne z azbestem (ciężar obj. &lt; 1 000 kg/m<text:span text:style-name="T2">3</text:span>)</text:p>
          </table:table-cell>
          <table:table-cell table:style-name="Tabela1.A5" office:value-type="string">
            <text:p text:style-name="P9">25</text:p>
          </table:table-cell>
          <table:table-cell table:style-name="Tabela1.D5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9">4</text:p>
          </table:table-cell>
          <table:table-cell table:style-name="Tabela1.A5" office:value-type="string">
            <text:p text:style-name="P10">Pozostałe wyroby z azbestem (np. pokrycia dachowe, elewacyjne)</text:p>
          </table:table-cell>
          <table:table-cell table:style-name="Tabela1.A5" office:value-type="string">
            <text:p text:style-name="P9">10</text:p>
          </table:table-cell>
          <table:table-cell table:style-name="Tabela1.D5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12">II</text:p>
          </table:table-cell>
          <table:table-cell table:style-name="Tabela1.A5" office:value-type="string">
            <text:p text:style-name="P11">Struktura powierzchni wyrobu z azbestem</text:p>
          </table:table-cell>
          <table:table-cell table:style-name="Tabela1.A5" office:value-type="string">
            <text:p text:style-name="P5"/>
          </table:table-cell>
          <table:table-cell table:style-name="Tabela1.D5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9">5</text:p>
          </table:table-cell>
          <table:table-cell table:style-name="Tabela1.A5" office:value-type="string">
            <text:p text:style-name="P10">Duże uszkodzenia powierzchni, naruszona struktura włókien</text:p>
          </table:table-cell>
          <table:table-cell table:style-name="Tabela1.A5" office:value-type="string">
            <text:p text:style-name="P9">60</text:p>
          </table:table-cell>
          <table:table-cell table:style-name="Tabela1.D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0">Niewielkie uszkodzenia powierzchni (rysy, odpryski, załamania), naruszona</text:p>
            <text:p text:style-name="P10">struktura włókien</text:p>
          </table:table-cell>
          <table:table-cell table:style-name="Tabela1.A2" office:value-type="string">
            <text:p text:style-name="P9">3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0">Ścisła struktura włókien przy braku warstwy zabezpieczającej lub jej dużych</text:p>
            <text:p text:style-name="P10">ubytkach</text:p>
          </table:table-cell>
          <table:table-cell table:style-name="Tabela1.A2" office:value-type="string">
            <text:p text:style-name="P9">15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0">Warstwa zabezpieczająca bez uszkodzeń</text:p>
          </table:table-cell>
          <table:table-cell table:style-name="Tabela1.A2" office:value-type="string">
            <text:p text:style-name="P9">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2">III</text:p>
          </table:table-cell>
          <table:table-cell table:style-name="Tabela1.A2" office:value-type="string">
            <text:p text:style-name="P11">Możliwość uszkodzenia powierzchni wyrobu z azbestem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10">Wyrób jest przedmiotem jakichś prac</text:p>
          </table:table-cell>
          <table:table-cell table:style-name="Tabela1.A2" office:value-type="string">
            <text:p text:style-name="P9">3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Wyrób bezpośrednio dostępny (do wysokości 2 m)</text:p>
          </table:table-cell>
          <table:table-cell table:style-name="Tabela1.A2" office:value-type="string">
            <text:p text:style-name="P9">15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10">Wyrób narażony na uszkodzenia mechaniczne</text:p>
          </table:table-cell>
          <table:table-cell table:style-name="Tabela1.A2" office:value-type="string">
            <text:p text:style-name="P9">1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0">Wyrób narażony na wstrząsy i drgania lub czynniki atmosferyczne</text:p>
          </table:table-cell>
          <table:table-cell table:style-name="Tabela1.A2" office:value-type="string">
            <text:p text:style-name="P9">1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10">Wyrób nie jest narażony na wpływy zewnętrzne</text:p>
          </table:table-cell>
          <table:table-cell table:style-name="Tabela1.A2" office:value-type="string">
            <text:p text:style-name="P9">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2">IV</text:p>
          </table:table-cell>
          <table:table-cell table:style-name="Tabela1.A2" office:value-type="string">
            <text:p text:style-name="P11">Miejsce usytuowania wyrobu w stosunku do pomieszczeń użytkowych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10">Bezpośrednio w pomieszczeniu</text:p>
          </table:table-cell>
          <table:table-cell table:style-name="Tabela1.A2" office:value-type="string">
            <text:p text:style-name="P9">3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0">Za zawieszonym, nieszczelnym sufitem lub innym pokryciem</text:p>
          </table:table-cell>
          <table:table-cell table:style-name="Tabela1.A2" office:value-type="string">
            <text:p text:style-name="P9">25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10">W systemie wywietrzania pomieszczenia (kanały wentylacyjne)</text:p>
          </table:table-cell>
          <table:table-cell table:style-name="Tabela1.A2" office:value-type="string">
            <text:p text:style-name="P9">25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10">Na zewnątrz obiektu (np. tynk)</text:p>
          </table:table-cell>
          <table:table-cell table:style-name="Tabela1.A2" office:value-type="string">
            <text:p text:style-name="P9">2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10">Elementy obiektu (np. osłony balkonowe, filarki międzyokienne)</text:p>
          </table:table-cell>
          <table:table-cell table:style-name="Tabela1.A2" office:value-type="string">
            <text:p text:style-name="P9">1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10">Za zawieszonym szczelnym sufitem lub innym pokryciem, ponad pyłoszczelną</text:p>
            <text:p text:style-name="P10">powierzchnią lub poza szczelnym kanałem wentylacyjnym</text:p>
          </table:table-cell>
          <table:table-cell table:style-name="Tabela1.A2" office:value-type="string">
            <text:p text:style-name="P9">5</text:p>
          </table:table-cell>
          <table:table-cell table:style-name="Tabela1.D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ext:soft-page-break/>
        <table:table-row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4">Bez kontaktu z pomieszczeniem (np. na dachu odizolowanym od pomieszczeń</text:p>
            <text:p text:style-name="P4">mieszkalnych) </text:p>
          </table:table-cell>
          <table:table-cell table:style-name="Tabela2.A1" office:value-type="string">
            <text:p text:style-name="P9">0</text:p>
          </table:table-cell>
          <table:table-cell table:style-name="Tabela2.D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13">V</text:p>
          </table:table-cell>
          <table:table-cell table:style-name="Tabela2.A2" office:value-type="string">
            <text:p text:style-name="P13">Wykorzystanie miejsca/obiektu/urządzenia budowlanego/instalacji przemy-</text:p>
            <text:p text:style-name="P13">słowej</text:p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21</text:p>
          </table:table-cell>
          <table:table-cell table:style-name="Tabela2.A2" office:value-type="string">
            <text:p text:style-name="P4">Regularne przez dzieci, młodzież lub sportowców</text:p>
          </table:table-cell>
          <table:table-cell table:style-name="Tabela2.A2" office:value-type="string">
            <text:p text:style-name="P9">40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22</text:p>
          </table:table-cell>
          <table:table-cell table:style-name="Tabela2.A2" office:value-type="string">
            <text:p text:style-name="P4">Stałe lub częste (np. zamieszkanie, miejsce pracy) </text:p>
          </table:table-cell>
          <table:table-cell table:style-name="Tabela2.A2" office:value-type="string">
            <text:p text:style-name="P9">30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23</text:p>
          </table:table-cell>
          <table:table-cell table:style-name="Tabela2.A2" office:value-type="string">
            <text:p text:style-name="P4">Czasowe (np. domki rekreacyjne) </text:p>
          </table:table-cell>
          <table:table-cell table:style-name="Tabela2.A2" office:value-type="string">
            <text:p text:style-name="P9">15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24</text:p>
          </table:table-cell>
          <table:table-cell table:style-name="Tabela2.A2" office:value-type="string">
            <text:p text:style-name="P4">Rzadkie (np. strychy, piwnice, komórki) </text:p>
          </table:table-cell>
          <table:table-cell table:style-name="Tabela2.A2" office:value-type="string">
            <text:p text:style-name="P9">5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4">Nieużytkowane (np. opuszczone zabudowania mieszkalne lub gospodarskie,</text:p>
            <text:p text:style-name="P4">wyłączone z użytkowania obiekty, urządzenia lub instalacje) </text:p>
          </table:table-cell>
          <table:table-cell table:style-name="Tabela2.A2" office:value-type="string">
            <text:p text:style-name="P6">0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table:number-columns-spanned="3" office:value-type="string">
            <text:p text:style-name="P13">SUMA PUNKTÓW OCENY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</table:table-row>
        <table:table-row>
          <table:table-cell table:style-name="Tabela2.A2" table:number-columns-spanned="3" office:value-type="string">
            <text:p text:style-name="P13">STOPIEŃ PILNOŚCI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</table:table-row>
      </table:table>
      <text:p text:style-name="P14"><text:span text:style-name="T3">UWAGA:</text:span> W każdej z pięciu grup arkusza należy wskazać co najmniej jedną pozycję. Jeśli w grupie zostanie<text:span text:style-name="T5"> </text:span>wskazana więcej niż jedna pozycja, sumując punkty z poszczególnych grup, należy<text:span text:style-name="T5"> </text:span>uwzględnić tylko pozycję<text:span text:style-name="T5"> </text:span>o najwyższej punktacji w danej grupie. Sumaryczna liczba punktów pozwala określić stopień pilności:</text:p>
      <text:p text:style-name="P14"><text:span text:style-name="T3">Stopień pilności I</text:span> od 120 punktów</text:p>
      <text:p text:style-name="P14">wymagane pilnie usunięcie (wymiana na wyrób bezazbestowy) lub zabezpieczenie</text:p>
      <text:p text:style-name="P15"><text:span text:style-name="T3">Stopień pilności II</text:span> od 95 do 115 punktów<text:span text:style-name="T5"> </text:span></text:p>
      <text:p text:style-name="P15">wymagana ponowna ocena w terminie do 1 roku</text:p>
      <text:p text:style-name="P14"><text:span text:style-name="T3">Stopień pilności III</text:span> do 90 punktów</text:p>
      <text:p text:style-name="P16">wymagana ponowna ocena w terminie do 5 lat</text:p>
      <text:p text:style-name="P14">.....................................<text:span text:style-name="T5"> <text:s text:c="84"/></text:span>.....................................</text:p>
      <text:p text:style-name="P14"><text:span text:style-name="T5"><text:s text:c="9"/></text:span>Oceniający <text:span text:style-name="T5"><text:s text:c="96"/></text:span>Właściciel/Zarządca</text:p>
      <text:p text:style-name="P14"><text:span text:style-name="T5"><text:s text:c="5"/></text:span>(nazwisko i imię) <text:span text:style-name="T5"><text:s text:c="100"/></text:span>(podpis)</text:p>
      <text:p text:style-name="P14">.....................................<text:span text:style-name="T5"> <text:s text:c="84"/></text:span>.....................................</text:p>
      <text:p text:style-name="P14"><text:span text:style-name="T5"><text:s/></text:span><text:span text:style-name="T7"><text:s/></text:span><text:span text:style-name="T6">(miejscowość, data) </text:span><text:span text:style-name="T7"><text:s text:c="111"/></text:span><text:span text:style-name="T6">(adres lub pieczęć z adresem)</text:span></text:p>
      <text:p text:style-name="P19">Objaśnienia:</text:p>
      <text:p text:style-name="P19"><text:span text:style-name="T2">1)</text:span> Należy podać rodzaj zabudowy: budynek mieszkalny, budynek gospodarczy, budynek przemysłowy, inny.</text:p>
      <text:p text:style-name="P19"><text:span text:style-name="T2">2)</text:span> Należy podać numer obrębu ewidencyjnego i numer działki ewidencyjnej faktycznego miejsca występowania azbestu.</text:p>
      <text:p text:style-name="P19"><text:span text:style-name="T2">3)</text:span> Przy określaniu rodzaju wyrobu zawierającego azbest należy stosować następującą klasyfikację:</text:p>
      <text:p text:style-name="P19">– płyty azbestowo-cementowe płaskie stosowane w budownictwie,</text:p>
      <text:p text:style-name="P19">– płyty faliste azbestowo-cementowe dla budownictwa,</text:p>
      <text:p text:style-name="P19">– rury i złącza azbestowo-cementowe,</text:p>
      <text:p text:style-name="P19">– izolacje natryskowe środkami zawierającymi w swoim składzie azbest,</text:p>
      <text:p text:style-name="P19">– wyroby cierne azbestowo-kauczukowe,</text:p>
      <text:p text:style-name="P19">– przędza specjalna, w tym włókna azbestowe obrobione,</text:p>
      <text:p text:style-name="P19">– szczeliwa azbestowe,</text:p>
      <text:p text:style-name="P19">– taśmy tkane i plecione, sznury i sznurki,</text:p>
      <text:p text:style-name="P19">– wyroby azbestowo-kauczukowe, z wyjątkiem wyrobów ciernych,</text:p>
      <text:p text:style-name="P19">– papier, tektura,</text:p>
      <text:p text:style-name="P19">– inne wyroby zawierające azbest, oddzielnie niewymienione, w tym papier i tektura, podać jakie.</text:p>
      <text:p text:style-name="P19"><text:span text:style-name="T2">4)</text:span> Ilość wyrobów azbestowych podana w jednostkach masy (Mg) oraz w jednostkach właściwych dla danego wyrobu (m<text:span text:style-name="T2">2</text:span>, m<text:span text:style-name="T2">3</text:span>, mb).</text:p>
      <text:p text:style-name="P20"><text:span text:style-name="T2">5)</text:span> Należy podać datę przeprowadzenia poprzedniej oceny; jeśli jest to pierwsza ocena, należy wpisać „pierwsza ocena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5e1c" officeooo:paragraph-rsid="00015e1c"/>
    </style:style>
    <style:style style:name="MT1" style:family="text">
      <style:text-properties officeooo:rsid="000de4e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3 do <text:span text:style-name="MT1">Zarządz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1-08-27T07:32:17.518000000</dc:date>
    <meta:editing-duration>PT26M30S</meta:editing-duration>
    <meta:editing-cycles>4</meta:editing-cycles>
    <meta:print-date>2023-12-01T12:48:42.225000000</meta:print-date>
    <meta:document-statistic meta:table-count="2" meta:image-count="0" meta:object-count="0" meta:page-count="2" meta:paragraph-count="144" meta:word-count="570" meta:character-count="5655" meta:non-whitespace-character-count="4721"/>
  </office:meta>
</office:document-meta>
</file>