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officeooo:rsid="00017fcc" officeooo:paragraph-rsid="00017fcc"/>
    </style:style>
    <style:style style:name="P2" style:family="paragraph" style:parent-style-name="Text_20_body">
      <style:paragraph-properties fo:line-height="10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.046cm" loext:contextual-spacing="false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Times New Roman" officeooo:paragraph-rsid="00017fcc"/>
    </style:style>
    <style:style style:name="P6" style:family="paragraph" style:parent-style-name="Text_20_body">
      <style:paragraph-properties fo:margin-top="0cm" fo:margin-bottom="0.046cm" loext:contextual-spacing="false" fo:line-height="100%"/>
      <style:text-properties style:font-name="Times New Roman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017fcc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Times New Roman" fo:font-size="9pt" style:font-size-asian="9pt" style:font-size-complex="9pt"/>
    </style:style>
    <style:style style:name="T1" style:family="text">
      <style:text-properties style:text-position="33% 80%"/>
    </style:style>
    <style:style style:name="T2" style:family="text">
      <style:text-properties officeooo:rsid="00017fc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17fcc" style:font-size-asian="10pt" style:font-size-complex="10pt"/>
    </style:style>
    <style:style style:name="T5" style:family="text">
      <style:text-properties officeooo:rsid="000a81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O WYROBACH ZAWIERAJĄCYCH AZBEST<text:span text:style-name="T1">1)</text:span></text:p>
      <text:p text:style-name="P7">1. Nazwa miejsca/urządzenia/instalacji, adres<text:span text:style-name="T1">2)</text:span>:</text:p>
      <text:p text:style-name="P7">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</text:p>
      <text:p text:style-name="P7">2. Wykorzystujący wyroby zawierające azbest – imię i nazwisko lub nazwa i adres:</text:p>
      <text:p text:style-name="P7">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p text:style-name="P7">3. Rodzaj<text:span text:style-name="T2"> </text:span>zabudowy<text:span text:style-name="T1">3)</text:span>: ..............................................................................................<text:span text:style-name="T2">...............................</text:span></text:p>
      <text:p text:style-name="P7">4. Numer działki<text:span text:style-name="T2"> </text:span>ewidencyjnej<text:span text:style-name="T1">4)</text:span>: ...................................................<text:span text:style-name="T2">.........................................................</text:span>.</text:p>
      <text:p text:style-name="P7">5. Numer obrębu<text:span text:style-name="T2"> </text:span>ewidencyjnego<text:span text:style-name="T1">4)</text:span>: ....................................................................................................<text:span text:style-name="T2">.....</text:span>.</text:p>
      <text:p text:style-name="P4">6. Nazwa, rodzaj<text:span text:style-name="T2"> </text:span>wyrobu<text:span text:style-name="T1">5)</text:span>: ...........................................................................................<text:span text:style-name="T2">........................</text:span>...</text:p>
      <text:p text:style-name="P7">7. Ilość posiadanych<text:span text:style-name="T2"> </text:span>wyrobów<text:span text:style-name="T1">6)</text:span>: .............................................................................<text:span text:style-name="T2">................................</text:span>.</text:p>
      <text:p text:style-name="P7">8. Stopień<text:span text:style-name="T2"> </text:span>pilności<text:span text:style-name="T1">7)</text:span>: .................................................................................................<text:span text:style-name="T2">...................</text:span>.............</text:p>
      <text:p text:style-name="P4">9. Zaznaczenie miejsca występowania wyrobów<text:span text:style-name="T1">8)</text:span>:</text:p>
      <text:p text:style-name="P4">a) nazwa i numer dokumentu: ..................................................................................................................</text:p>
      <text:p text:style-name="P4">b) data ostatniej aktualizacji: ....................................................................................................................</text:p>
      <text:p text:style-name="P4">10. Przewidywany termin usunięcia<text:span text:style-name="T2"> </text:span>wyrobów: ............................................................................<text:span text:style-name="T2">..........</text:span>..</text:p>
      <text:p text:style-name="P4">11. Ilość usuniętych wyrobów zawierających azbest przekazanych do<text:span text:style-name="T2"> </text:span>unieszkodliwienia<text:span text:style-name="T1">6)</text:span>: ...................</text:p>
      <text:p text:style-name="P8">.............................</text:p>
      <text:p text:style-name="P5"><text:span text:style-name="T4"><text:s text:c="165"/></text:span><text:span text:style-name="T3">(podpis)</text:span></text:p>
      <text:p text:style-name="P7">data ...................................................</text:p>
      <text:p text:style-name="P7">_______________</text:p>
      <text:p text:style-name="P9"><text:span text:style-name="T1">1)</text:span> Za wyrób zawierający azbest uznaje się każdy wyrób zawierający wagowo 0,1 % lub więcej azbestu.</text:p>
      <text:p text:style-name="P9"><text:span text:style-name="T1">2)</text:span> Adres faktycznego miejsca występowania azbestu należy uzupełnić w następującym formacie: województwo, powiat,<text:span text:style-name="T2"> </text:span>gmina, miejscowość, ulica, numer nieruchomości.</text:p>
      <text:p text:style-name="P6"><text:span text:style-name="T1">3)</text:span> Należy podać rodzaj zabudowy: budynek mieszkalny, budynek gospodarczy, budynek przemysłowy, budynek mieszkalno-gospodarczy, inny.</text:p>
      <text:p text:style-name="P9"><text:span text:style-name="T1">4)</text:span> Należy podać numer działki ewidencyjnej i numer obrębu ewidencyjnego faktycznego miejsca występowania azbestu.</text:p>
      <text:p text:style-name="P9"><text:span text:style-name="T1">5)</text:span> Przy określaniu rodzaju wyrobu zawierającego azbest należy stosować następującą klasyfikację:</text:p>
      <text:p text:style-name="P6">– płyty azbestowo-cementowe płaskie stosowane w budownictwie,</text:p>
      <text:p text:style-name="P9">– płyty faliste azbestowo-cementowe stosowane w budownictwie,</text:p>
      <text:p text:style-name="P9">– rury i złącza azbestowo-cementowe,</text:p>
      <text:p text:style-name="P9">– rury i złącza azbestowo-cementowe pozostawione w ziemi,</text:p>
      <text:p text:style-name="P9">– izolacje natryskowe środkami zawierającymi w swoim składzie azbest,</text:p>
      <text:p text:style-name="P9">– wyroby cierne azbestowo-kauczukowe,</text:p>
      <text:p text:style-name="P9">– przędza specjalna, w tym włókna azbestowe obrobione,</text:p>
      <text:p text:style-name="P9">– szczeliwa azbestowe,</text:p>
      <text:p text:style-name="P9">– taśmy tkane i plecione, sznury i sznurki,</text:p>
      <text:p text:style-name="P9">– wyroby azbestowo-kauczukowe, z wyjątkiem wyrobów ciernych,</text:p>
      <text:p text:style-name="P9">– papier, tektura,</text:p>
      <text:p text:style-name="P9">– drogi zabezpieczone (drogi utwardzone odpadami zawierającymi azbest przed wejściem w życie ustawy z dnia19 czerwca 1997 r. o zakazie stosowania wyrobów zawierających azbest, po trwałym zabezpieczeniu przed emisją włókien azbestu),</text:p>
      <text:p text:style-name="P9">– drogi utwardzone odpadami zawierającymi azbest przed wejściem w życie ustawy z dnia 19 czerwca 1997 r. o zakazie<text:span text:style-name="T2"> </text:span>stosowania wyrobów zawierających azbest, ale niezabezpieczone trwale przed emisją włókien azbestu,</text:p>
      <text:p text:style-name="P9">– inne wyroby zawierające azbest, oddzielnie niewymienione, w tym papier i tektura; podać jakie.</text:p>
      <text:p text:style-name="P9"><text:span text:style-name="T1">6)</text:span> Ilość wyrobów zawierających azbest należy podać w jednostkach właściwych dla danego wyrobu (kg, m<text:span text:style-name="T1">2</text:span>, m<text:span text:style-name="T1">3</text:span>, m.b., km).</text:p>
      <text:p text:style-name="P9"><text:span text:style-name="T1">7)</text:span> Według „Oceny stanu i możliwości bezpiecznego użytkowania wyrobów zawierających azbest” określonej w załączniku<text:span text:style-name="T2"> </text:span>nr 1 do rozporządzenia Ministra Gospodarki, Pracy i Polityki Społecznej z dnia 2 kwietnia 2004 r. w sprawie sposobów<text:span text:style-name="T2"> </text:span>i warunków bezpiecznego użytkowania i usuwania wyrobów zawierających azbest (Dz. U. Nr 71, poz. 649 oraz z 2010 r.Nr 162, poz. 1089).</text:p>
      <text:p text:style-name="P2"><text:span text:style-name="T1">8)</text:span> 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officeooo:rsid="00017fcc" officeooo:paragraph-rsid="00017fcc"/>
    </style:style>
    <style:style style:name="MT1" style:family="text">
      <style:text-properties officeooo:rsid="000a81d3"/>
    </style:style>
    <style:page-layout style:name="Mpm1">
      <style:page-layout-properties fo:page-width="21.59cm" fo:page-height="27.94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2 do <text:span text:style-name="MT1">Zarządzen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8-27T07:32:06.574000000</dc:date>
    <meta:editing-duration>PT2M48S</meta:editing-duration>
    <meta:editing-cycles>2</meta:editing-cycles>
    <meta:print-date>2020-01-21T13:55:13.907000000</meta:print-date>
    <meta:document-statistic meta:table-count="0" meta:image-count="0" meta:object-count="0" meta:page-count="1" meta:paragraph-count="45" meta:word-count="410" meta:character-count="5048" meta:non-whitespace-character-count="4503"/>
  </office:meta>
</office:document-meta>
</file>